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320c5" officeooo:paragraph-rsid="001320c5"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20c5"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8">Su preocupación y el rechazo a la iniciativa del gobierno nacional en el proyecto de Presupuesto 2019 de eliminar la exención prevista en el artículo 20 incisos d) y g) de la Ley 20628 de impuesto a las ganancias (t.o. 1997) y sus modificatorias. Asimismo, se exhorta a los/as diputados/as nacionales por la Provincia de Santa Fe evalúen rechazar, en el mismo sentido, el artículo 85 del Proyecto de Ley de Presupuesto del año 2019 por el cual se propone derogar, con efecto para los ejercicios fiscales iniciados a partir del 1º de enero de 2019, la exención del Impuesto a las Ganancias a los resultados provenientes de actividades de ahorro, de crédito y/o financieras o de seguros y/o de reaseguros de entidades cooperativas y mutuales. </text:p>
      <text:p text:style-name="P5"/>
      <text:p text:style-name="P5"/>
      <text:p text:style-name="P4"><text:span text:style-name="T3">SALA DE SESIONES</text:span><text:span text:style-name="T4">, </text:span><text:span text:style-name="T6">27</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8T11:53:14.065786649</dc:date>
    <meta:print-date>2016-08-24T11:15:00</meta:print-date>
    <meta:editing-cycles>42</meta:editing-cycles>
    <meta:editing-duration>PT1H3M52S</meta:editing-duration>
    <meta:generator>LibreOffice/5.1.6.2$Linux_X86_64 LibreOffice_project/10m0$Build-2</meta:generator>
    <meta:document-statistic meta:table-count="0" meta:image-count="1" meta:object-count="0" meta:page-count="1" meta:paragraph-count="6" meta:word-count="165" meta:character-count="980" meta:non-whitespace-character-count="791"/>
  </office:meta>
</office:document-meta>
</file>